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                 Roman" svg:font-family="'Times New                  Roman', serif"/>
    <style:font-face style:name="Times New                Roman" svg:font-family="'Times New                Roman', 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               Roman" fo:font-size="12pt"/>
    </style:style>
    <style:style style:name="P2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               Roman" fo:font-size="12pt" officeooo:paragraph-rsid="0000c095"/>
    </style:style>
    <style:style style:name="P3" style:family="paragraph" style:parent-style-name="Text_20_body">
      <style:paragraph-properties fo:margin-left="0cm" fo:margin-right="0cm" fo:text-align="center" style:justify-single-word="false" fo:text-indent="1.249cm" style:auto-text-indent="false"/>
      <style:text-properties style:font-name="Times New                Roman" fo:font-size="14pt" officeooo:rsid="0000c095" officeooo:paragraph-rsid="0000c095" style:font-size-asian="14pt" style:font-size-complex="14pt"/>
    </style:style>
    <style:style style:name="P4" style:family="paragraph" style:parent-style-name="Text_20_body">
      <style:paragraph-properties fo:margin-left="0cm" fo:margin-right="0cm" fo:text-align="center" style:justify-single-word="false" fo:text-indent="1.249cm" style:auto-text-indent="false"/>
      <style:text-properties officeooo:paragraph-rsid="0000c095"/>
    </style:style>
    <style:style style:name="P5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ize="13pt" officeooo:paragraph-rsid="0000c095" style:font-size-asian="13pt" style:font-size-complex="13pt"/>
    </style:style>
    <style:style style:name="P6" style:family="paragraph" style:parent-style-name="Text_20_body">
      <style:paragraph-properties fo:margin-left="1.249cm" fo:margin-right="0cm" fo:text-indent="0cm" style:auto-text-indent="false"/>
      <style:text-properties officeooo:paragraph-rsid="0000c095"/>
    </style:style>
    <style:style style:name="P7" style:family="paragraph" style:parent-style-name="Text_20_body">
      <style:paragraph-properties fo:margin-left="1.249cm" fo:margin-right="0cm" fo:text-indent="0cm" style:auto-text-indent="false"/>
      <style:text-properties officeooo:rsid="0001a8c6" officeooo:paragraph-rsid="0000c095"/>
    </style:style>
    <style:style style:name="T1" style:family="text">
      <style:text-properties style:font-name="Times New                  Roman" fo:font-size="13.5pt" fo:font-weight="bold"/>
    </style:style>
    <style:style style:name="T2" style:family="text">
      <style:text-properties style:font-name="Times New                Roman"/>
    </style:style>
    <style:style style:name="T3" style:family="text">
      <style:text-properties style:font-name="Times New                Roman" fo:font-size="12pt"/>
    </style:style>
    <style:style style:name="T4" style:family="text">
      <style:text-properties style:font-name="Times New                Roman" fo:font-size="12pt" fo:font-weight="bold" style:font-weight-asian="bold" style:font-weight-complex="bold"/>
    </style:style>
    <style:style style:name="T5" style:family="text">
      <style:text-properties style:font-name="Times New                Roman" fo:font-size="12pt" officeooo:rsid="0000c09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Coupon-réponse</text:span> <text:span text:style-name="T3">à renvoyer </text:span><text:span text:style-name="T4">avec les arrhes</text:span><text:span text:style-name="T3"> </text:span><text:span text:style-name="T5">à :</text:span></text:p>
      <text:p text:style-name="P5"><text:span text:style-name="T2">Mme Christiane Michel, Ass. Dante Alighieri, Le Bourg 43700 CHASPINHAC, </text:span></text:p>
      <text:p text:style-name="P1"/>
      <text:p text:style-name="P3">Voyage : …………………………………………..</text:p>
      <text:p text:style-name="P1">Nom, prénom (nom de jeune fille) date et lieu de naissance, numéro et date de délivrance de la carte d'identité ou du passeport  de chacun des participants:</text:p>
      <text:p text:style-name="P1">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</text:p>
      <text:p text:style-name="P1">Adresse: ……………………………………………………………………………………… <text:s/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">Téléphone: …………………………………………………………</text:p>
      <text:p text:style-name="P6"><text:span text:style-name="T3">Chambre individuelle (avec supplément à fixer)……………………………………………..<text:line-break/>Chambre à deux lits à partager avec ........................................................................………….<text:line-break/>Chambre matrimoniale ……………………………………………………………………….</text:span></text:p>
      <text:p text:style-name="P7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                 Roman" svg:font-family="'Times New                  Roman', serif"/>
    <style:font-face style:name="Times New                Roman" svg:font-family="'Times New                Roman', 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1T12:16:15.823171716</meta:creation-date>
    <dc:date>2016-12-01T12:29:11.356215857</dc:date>
    <meta:editing-duration>PT2M25S</meta:editing-duration>
    <meta:editing-cycles>1</meta:editing-cycles>
    <meta:document-statistic meta:table-count="0" meta:image-count="0" meta:object-count="0" meta:page-count="1" meta:paragraph-count="12" meta:word-count="75" meta:character-count="1426" meta:non-whitespace-character-count="1360"/>
    <meta:generator>LibreOffice/5.2.3.1$Linux_X86_64 LibreOffice_project/20m0$Build-1</meta:generator>
  </office:meta>
</office:document-meta>
</file>